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ijzigingen bij het bouwen van het bedrijfspand (wijziging eerder verleende vergunning) aan Singer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6154 Singerstraat 4, 2652 XC Berkel en Rodenrijs.</text:p>
            <text:p text:style-name="common-al">Het uitvoeren van wijzigingen bij het bouwen van het bedrijfspand (wijziging eerder verleende vergunning) (verzonden 07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90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154</meta:user-defined>
    <dc:language>nl</dc:language>
    <meta:user-defined meta:name="OVERHEIDop.locatietype/OVERHEIDop.gebiedsmarkering">Adres</meta:user-defined>
    <meta:user-defined meta:name="DC.title">Toestemming voor het uitvoeren van wijzigingen bij het bouwen van het bedrijfspand (wijziging eerder verleende vergunning) aan Singerstraat 4 te Berkel en Rodenrij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05</meta:user-defined>
    <meta:user-defined meta:name="OVERHEIDop.GmbID/DC.identifier">gmb-2022-409905</meta:user-defined>
    <meta:user-defined meta:name="OVERHEIDop.versieInformatie"/>
  </office:meta>
</office:document-meta>
</file>