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Beslissingstermijn verlengd omgevingsvergunning Noorderdiep 37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>Burgemeester en wethouders van de gemeente Zwijndrecht maken bekend dat zij de volgende omgevingsvergunning hebben verlengd:</text:p>
            <text:p text:style-name="common-al">Kenmerk: 2022-127</text:p>
            <text:p text:style-name="common-al">Voor de activiteit: het vervangen van kozijnen in de voorgevel</text:p>
            <text:p text:style-name="common-al">Datum: 6-9-2022</text:p>
            <text:p text:style-name="common-al">Locatie: Noorderdiep 37,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09892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89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89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, Beslissingstermijn verlengd omgevingsvergunning Noorderdiep 37, Zwijndrecht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9892</meta:user-defined>
    <meta:user-defined meta:name="OVERHEIDop.GmbID/DC.identifier">gmb-2022-409892</meta:user-defined>
    <meta:user-defined meta:name="OVERHEIDop.versieInformatie"/>
  </office:meta>
</office:document-meta>
</file>