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Laan van Nootdorp 33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7 juli 2022 een aanvraag tot het stellen van maatwerk is ontvangen voor het lozen van afvalwater zonder vetafscheider en/of slibvangput. De locatie betreft <text:span text:style-name="nadrukvet">Laan van Nootdorp 33, 2632 GR te Nootdorp</text:span> (zaaknummer <text:span text:style-name="nadrukvet">0103955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989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Laan van Nootdorp 33 te Nootdor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90</meta:user-defined>
    <meta:user-defined meta:name="OVERHEIDop.GmbID/DC.identifier">gmb-2022-409890</meta:user-defined>
    <meta:user-defined meta:name="OVERHEIDop.versieInformatie"/>
  </office:meta>
</office:document-meta>
</file>