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maximaal 3 jaar) plaatsen van extra klaslokalen aan De Zijde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0537 De Zijde 3, 2662 EB Bergschenhoek.</text:p>
            <text:p text:style-name="common-al">Het tijdelijk (maximaal 3 jaar) plaatsen van extra klaslokalen (verzonden 06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8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0537</meta:user-defined>
    <dc:language>nl</dc:language>
    <meta:user-defined meta:name="OVERHEIDop.locatietype/OVERHEIDop.gebiedsmarkering">Adres</meta:user-defined>
    <meta:user-defined meta:name="DC.title">Toestemming voor het tijdelijk (maximaal 3 jaar) plaatsen van extra klaslokalen aan De Zijde 3 te Bergschen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89</meta:user-defined>
    <meta:user-defined meta:name="OVERHEIDop.GmbID/DC.identifier">gmb-2022-409889</meta:user-defined>
    <meta:user-defined meta:name="OVERHEIDop.versieInformatie"/>
  </office:meta>
</office:document-meta>
</file>