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Voltastraat kavel 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97</text:p>
            <text:p text:style-name="common-al">Voor de activiteit: het bouwen van een bedrijfsgebouw met kantoor en bedrijfshal</text:p>
            <text:p text:style-name="common-al">Datum: 2-9-2022</text:p>
            <text:p text:style-name="common-al">Locatie: Voltastraat kavel 4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Voltastraat kavel 4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88</meta:user-defined>
    <meta:user-defined meta:name="OVERHEIDop.GmbID/DC.identifier">gmb-2022-409888</meta:user-defined>
    <meta:user-defined meta:name="OVERHEIDop.versieInformatie"/>
  </office:meta>
</office:document-meta>
</file>