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Kort Ambachtlaan 105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093</text:p>
            <text:p text:style-name="common-al">Voor de activiteit: het tijdelijk (10 jr.) toevoegen van de functie horeca</text:p>
            <text:p text:style-name="common-al">Datum: 6-9-2022</text:p>
            <text:p text:style-name="common-al">Locatie: Kort Ambachtlaan 105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8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Kort Ambachtlaan 105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85</meta:user-defined>
    <meta:user-defined meta:name="OVERHEIDop.GmbID/DC.identifier">gmb-2022-409885</meta:user-defined>
    <meta:user-defined meta:name="OVERHEIDop.versieInformatie"/>
  </office:meta>
</office:document-meta>
</file>