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ijnboom en het aanleggen van een uitrit, Zwolseweg 134 7412AS Deventer, [DVT00B11000] Deventer B 1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19</text:p>
            <text:p text:style-name="common-al">Verzenddatum besluit: 09-09-2022</text:p>
            <text:p text:style-name="common-al">Locatie: Zwolseweg 134 7412AS Deventer, [DVT00B11000] Deventer B 11000 </text:p>
            <text:p text:style-name="common-al">Projectomschrijving: het kappen van een pijnboom en het aanleggen van e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88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5919</meta:user-defined>
    <meta:user-defined meta:name="DCTERMS.abstract">het kappen van een pijnboom en het aanleggen van een uitrit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ijnboom en het aanleggen van een uitrit, Zwolseweg 134 7412AS Deventer, [DVT00B11000] Deventer B 11000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82</meta:user-defined>
    <meta:user-defined meta:name="OVERHEIDop.GmbID/DC.identifier">gmb-2022-409882</meta:user-defined>
    <meta:user-defined meta:name="OVERHEIDop.versieInformatie"/>
  </office:meta>
</office:document-meta>
</file>