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bronzen beeld op een sokkel van hond Max - Voorstraat 14A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bronzen beeld op een sokkel van hond Max. </text:p>
            <text:p text:style-name="tussenkopcur">Waar</text:p>
            <text:p text:style-name="common-al">Voorstraat 14A , 3201BB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489.</text:p>
            <text:p text:style-name="tussenkopcur">Datum ontvangst</text:p>
            <text:p text:style-name="common-al">8 september 2022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9881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88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88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89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bronzen beeld op een sokkel van hond Max - Voorstraat 14A, Spijkenisse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9881</meta:user-defined>
    <meta:user-defined meta:name="OVERHEIDop.GmbID/DC.identifier">gmb-2022-409881</meta:user-defined>
    <meta:user-defined meta:name="OVERHEIDop.versieInformatie"/>
  </office:meta>
</office:document-meta>
</file>