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iderslot 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9</text:p>
            <text:p text:style-name="common-al">Voor de activiteit: het splitsen van een bestaande woning naar 2 woningen</text:p>
            <text:p text:style-name="common-al">Datum: 7-9-2022</text:p>
            <text:p text:style-name="common-al">Locatie: Muiderslot 1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iderslot 1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76</meta:user-defined>
    <meta:user-defined meta:name="OVERHEIDop.GmbID/DC.identifier">gmb-2022-409876</meta:user-defined>
    <meta:user-defined meta:name="OVERHEIDop.versieInformatie"/>
  </office:meta>
</office:document-meta>
</file>