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keetunit, rijplaten en een hekwerk (tot en met 30 december 2022) in de berm tegenover Leeuwenhoekweg 4, sectie B nummers 9092 en 587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66670 In de berm tegenover Leeuwenhoekweg 4, sectie B nummers 9092 en 5875, Bergschenhoek.</text:p>
            <text:p text:style-name="common-al">Een keetunit, rijplaten en een hekwerk tijdelijk plaatsen (tot en met 30 december 2022) (verzonden 02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87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7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7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6670</meta:user-defined>
    <dc:language>nl</dc:language>
    <meta:user-defined meta:name="OVERHEIDop.locatietype/OVERHEIDop.gebiedsmarkering">Adres</meta:user-defined>
    <meta:user-defined meta:name="DC.title">Toestemming voor het tijdelijk plaatsen van een keetunit, rijplaten en een hekwerk (tot en met 30 december 2022) in de berm tegenover Leeuwenhoekweg 4, sectie B nummers 9092 en 5875 te Bergschenho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874</meta:user-defined>
    <meta:user-defined meta:name="OVERHEIDop.GmbID/DC.identifier">gmb-2022-409874</meta:user-defined>
    <meta:user-defined meta:name="OVERHEIDop.versieInformatie"/>
  </office:meta>
</office:document-meta>
</file>