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jverheidsstraat 3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8</text:p>
            <text:p text:style-name="common-al">Voor de activiteit: het kappen van 2 bomen in de achtertuin</text:p>
            <text:p text:style-name="common-al">Datum: 5-9-2022</text:p>
            <text:p text:style-name="common-al">Locatie: Nijverheidsstraat 3,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87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Nijverheidsstraat 3, Heerjans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73</meta:user-defined>
    <meta:user-defined meta:name="OVERHEIDop.GmbID/DC.identifier">gmb-2022-409873</meta:user-defined>
    <meta:user-defined meta:name="OVERHEIDop.versieInformatie"/>
  </office:meta>
</office:document-meta>
</file>