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. Kamerlingh Onnesstraat 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7</text:p>
            <text:p text:style-name="common-al">Voor de activiteit: vervangen lichtreclame van Van Leeuwen tegen 2 zijdes van bestaande dakconstructie</text:p>
            <text:p text:style-name="common-al">Datum: 1-9-2022</text:p>
            <text:p text:style-name="common-al">Locatie: H. Kamerlingh Onnesstraat 1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86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. Kamerlingh Onnesstraat 1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869</meta:user-defined>
    <meta:user-defined meta:name="OVERHEIDop.GmbID/DC.identifier">gmb-2022-409869</meta:user-defined>
    <meta:user-defined meta:name="OVERHEIDop.versieInformatie"/>
  </office:meta>
</office:document-meta>
</file>