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ellostraat 153, 5402 A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9-2022 heeft de gemeente bovenstaande sloopmelding ontvangen.</text:p>
            <text:p text:style-name="common-al">De melding betreft locatie Cellostraat 153, 5402 AD Uden, en is geregistreerd onder zaaknummer Z2022-003931 en betreft het "verwijderen van asbestbevattende tegellijm uit de woning".</text:p>
            <text:p text:style-name="common-al">De melding is geaccepteerd op 09-09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986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6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86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931</meta:user-defined>
    <meta:user-defined meta:name="DCTERMS.abstract">verwijderen van asbestbevattende tegellijm uit de woning</meta:user-defined>
    <dc:language>nl</dc:language>
    <meta:user-defined meta:name="OVERHEIDop.locatietype/OVERHEIDop.gebiedsmarkering">Punt</meta:user-defined>
    <meta:user-defined meta:name="DC.title">Acceptatie Sloopmelding, Cellostraat 153, 5402 AD Ud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866</meta:user-defined>
    <meta:user-defined meta:name="OVERHEIDop.GmbID/DC.identifier">gmb-2022-409866</meta:user-defined>
    <meta:user-defined meta:name="OVERHEIDop.versieInformatie"/>
  </office:meta>
</office:document-meta>
</file>