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schuur aan Jules de Cortestraat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5856 Jules de Cortestraat 11, 2652 NM Berkel en Rodenrijs. </text:p>
            <text:p text:style-name="common-al">Het plaatsen van een fietsschuur (verzonden 02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8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856</meta:user-defined>
    <dc:language>nl</dc:language>
    <meta:user-defined meta:name="OVERHEIDop.locatietype/OVERHEIDop.gebiedsmarkering">Adres</meta:user-defined>
    <meta:user-defined meta:name="DC.title">Toestemming voor het plaatsen van een fietsschuur aan Jules de Cortestraat 11 te Berkel en Rodenrij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65</meta:user-defined>
    <meta:user-defined meta:name="OVERHEIDop.GmbID/DC.identifier">gmb-2022-409865</meta:user-defined>
    <meta:user-defined meta:name="OVERHEIDop.versieInformatie"/>
  </office:meta>
</office:document-meta>
</file>