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mono mestvergister op de locatie Weerdseweg 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september 2022</text:p>
            <text:p text:style-name="common-al">Kenmerk: SXO-2022-037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0 septem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9859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5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5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een mono mestvergister op de locatie Weerdseweg 3 in Wilp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859</meta:user-defined>
    <meta:user-defined meta:name="OVERHEIDop.GmbID/DC.identifier">gmb-2022-409859</meta:user-defined>
    <meta:user-defined meta:name="OVERHEIDop.versieInformatie"/>
  </office:meta>
</office:document-meta>
</file>