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igitale vervanging archiefbescheiden gemeente Nunspeet 2021</text:p>
      <text:section text:name="regeling_id1-3-2" text:style-name="regeling">
        <text:section text:name="aanhef_id1-3-2-1" text:style-name="aanhef">
          <text:section text:name="preambule_id1-3-2-1-1" text:style-name="preambule">
            <text:p text:style-name="al">
            <text:span text:style-name="nadrukvet">De vervanging heeft betrekking op alle archiefbescheiden van de organisatieonderdelen van de gemeente Nunspeet waarvan de neerslag van de processen wordt vastgelegd in een zaakdossier in </text:span>
            <text:span text:style-name="nadrukvet">Djuma</text:span>
            <text:span text:style-name="nadrukvet">. </text:span>
          </text:p>
            <text:p text:style-name="al"/>
            <text:p text:style-name="al">College van burgemeester en wethouders van de gemeente Nunspeet,</text:p>
            <text:p text:style-name="al">Gelet:</text:p>
            <text:p text:style-name="al">- De regeling van de minister van onderwijs, cultuur en Wetenschappen van  6 december 2012 nr. wjz/466161 (10265), tot wijziging van de Archiefregeling 2010 in verband met het stellen van nadere regels met betrekking tot vervanging;</text:p>
            <text:p text:style-name="al">- Artikel 7 van de Archiefwet 1995</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geldende selectielijsten voor bewaring of vernietiging in aanmerking komen, waarna deze analoge archiefbescheiden worden vernietigd.</text:p>
            <text:p text:style-name="al">De reproductie vindt plaats op de wijze zoals omschreven in het vastgestelde handboek Digitale vervanging archiefbescheiden gemeente Nunspeet 2021.</text:p>
          </text:section>
          <text:section text:name="artikel_id1-3-2-2-2" text:style-name="artikel">
            <text:p text:style-name="artikel_kop_titel"><text:span text:style-name="artikel_kop_label">Artikel</text:span> <text:span text:style-name="artikel_kop_nr">2</text:span> </text:p>
            <text:p text:style-name="al">Dit besluit treedt inwerking met terugwerkende kracht vanaf 1 juli 2021.</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digitale vervanging archiefbescheiden gemeente Nunspeet 2021.</text:p>
            <text:p text:style-name="al"/>
          </text:section>
        </text:section>
        <text:section text:name="regeling-sluiting_id1-3-2-3" text:style-name="regeling-sluiting">
          <text:section text:name="ondertekening_id1-3-2-3-1">
            <text:p><text:span text:style-name="functie">Aldus vastgesteld door burgemeester en wethouders van de gemeente Nunspeet op 29 augustus 2022.</text:span></text:p>
            <text:p><text:span text:style-name="functie"/></text:p>
            <text:p><text:span text:style-name="functie">Burgemeester en wethouders van Nunspee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85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47851</meta:user-defined>
    <meta:user-defined meta:name="DCTERMS.alternative">Besluit digitale vervanging archiefbescheiden gemeente Nunspeet 2021</meta:user-defined>
    <dc:language>nl</dc:language>
    <meta:user-defined meta:name="OVERHEIDop.locatietype/OVERHEIDop.gebiedsmarkering">Gemeente</meta:user-defined>
    <meta:user-defined meta:name="DC.title">Besluit digitale vervanging archiefbescheiden gemeente Nunspeet 2021</meta:user-defined>
    <meta:user-defined meta:name="DCTERMS.W3CDTF/DCTERMS.available">2022-09-13</meta:user-defined>
    <meta:user-defined meta:name="DCTERMS.W3CDTF/OVERHEIDop.jaargang">2022</meta:user-defined>
    <meta:user-defined meta:name="OVERHEIDop.publicationIssue">409853</meta:user-defined>
    <meta:user-defined meta:name="OVERHEIDop.betreftRegeling">CVDR681226_1</meta:user-defined>
    <meta:user-defined meta:name="OVERHEIDop.GmbID/DC.identifier">gmb-2022-409853</meta:user-defined>
    <meta:user-defined meta:name="xs:date/OVERHEIDop.startdatum">2021-07-01</meta:user-defined>
    <meta:user-defined meta:name="OVERHEIDop.versieInformatie"/>
  </office:meta>
</office:document-meta>
</file>