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kabel vanaf Prismalaan Oost t.h.v. nummer 13 langs nummer 15 naar Jadestraat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0760 Vanaf Prismalaan Oost t.h.v. nummer 13 langs nummer 15 naar Jadestraat 10, Bleiswijk.</text:p>
            <text:p text:style-name="common-al">Het aanleggen van een glasvezelkabel (ontvangen 08-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076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een glasvezelkabel vanaf Prismalaan Oost t.h.v. nummer 13 langs nummer 15 naar Jadestraat 10 te Bleiswijk</meta:user-defined>
    <meta:user-defined meta:name="DCTERMS.W3CDTF/DCTERMS.available">2022-09-14</meta:user-defined>
    <meta:user-defined meta:name="DCTERMS.W3CDTF/OVERHEIDop.jaargang">2022</meta:user-defined>
    <meta:user-defined meta:name="OVERHEIDop.publicationIssue">409850</meta:user-defined>
    <meta:user-defined meta:name="OVERHEIDop.GmbID/DC.identifier">gmb-2022-409850</meta:user-defined>
    <meta:user-defined meta:name="OVERHEIDop.versieInformatie"/>
  </office:meta>
</office:document-meta>
</file>