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januari 2022 een besluit genomen op de aanvraag met zaaknummer HZ_WABO-21-2128 voor het uitbreiden van de woning aan de zijgevel, dichtzetten van het balkon, het intern constructief wijzigen en het verduurzamen van de woning op locatie Prinses Irene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8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Irenelaan 23 te Bussum</meta:user-defined>
    <meta:user-defined meta:name="DCTERMS.W3CDTF/DCTERMS.available">2022-02-01</meta:user-defined>
    <meta:user-defined meta:name="DCTERMS.W3CDTF/OVERHEIDop.jaargang">2022</meta:user-defined>
    <meta:user-defined meta:name="OVERHEIDop.publicationIssue">40985</meta:user-defined>
    <meta:user-defined meta:name="OVERHEIDop.GmbID/DC.identifier">gmb-2022-40985</meta:user-defined>
    <meta:user-defined meta:name="OVERHEIDop.versieInformatie"/>
  </office:meta>
</office:document-meta>
</file>