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Karel de Grotelaan 162C 7415DD Deventer, [DVT00F02779] Deventer F 2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465</text:p>
            <text:p text:style-name="common-al">Verzenddatum besluit: 09-09-2022</text:p>
            <text:p text:style-name="common-al">Locatie: Karel de Grotelaan 162C 7415DD Deventer, [DVT00F02779] Deventer F 2779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8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65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Karel de Grotelaan 162C 7415DD Deventer, [DVT00F02779] Deventer F 2779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49</meta:user-defined>
    <meta:user-defined meta:name="OVERHEIDop.GmbID/DC.identifier">gmb-2022-409849</meta:user-defined>
    <meta:user-defined meta:name="OVERHEIDop.versieInformatie"/>
  </office:meta>
</office:document-meta>
</file>