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heehuis en het uitbreiden van het aantal zitplaatsen aan Zuidersingel 115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80858 Zuidersingel 115b, 2651 AH Berkel en Rodenrijs.</text:p>
            <text:p text:style-name="common-al">Het plaatsen van een theehuis en het uitbreiden van het aantal zitplaatsen (ontvangen 06-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84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4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4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0858</meta:user-defined>
    <dc:language>nl</dc:language>
    <meta:user-defined meta:name="OVERHEIDop.locatietype/OVERHEIDop.gebiedsmarkering">Adres</meta:user-defined>
    <meta:user-defined meta:name="DC.title">Aanvraag vergunning voor het plaatsen van een theehuis en het uitbreiden van het aantal zitplaatsen aan Zuidersingel 115b te Berkel en Rodenrijs</meta:user-defined>
    <meta:user-defined meta:name="DCTERMS.W3CDTF/DCTERMS.available">2022-09-14</meta:user-defined>
    <meta:user-defined meta:name="DCTERMS.W3CDTF/OVERHEIDop.jaargang">2022</meta:user-defined>
    <meta:user-defined meta:name="OVERHEIDop.publicationIssue">409843</meta:user-defined>
    <meta:user-defined meta:name="OVERHEIDop.GmbID/DC.identifier">gmb-2022-409843</meta:user-defined>
    <meta:user-defined meta:name="OVERHEIDop.versieInformatie"/>
  </office:meta>
</office:document-meta>
</file>