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vier inritten, Rietdekker 3 7951ZD Staphorst, Rietdekker 1 7951ZD Staphorst, Rietdekker 1a 7951ZD Staphorst, [SHT02AA06632] Staphorst AA 6632 , [SHT02AA06612] Staphorst AA 661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726</text:p>
            <text:p text:style-name="common-al">Ingekomen: 01-09-2022</text:p>
            <text:p text:style-name="common-al">Locatie: Rietdekker 3 7951ZD Staphorst, Rietdekker 1 7951ZD Staphorst, Rietdekker 1a 7951ZD Staphorst, [SHT02AA06632] Staphorst AA 6632 , [SHT02AA06612] Staphorst AA 6612</text:p>
            <text:p text:style-name="common-al">Projectomschrijving: het aanleggen van vier inritt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984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4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4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5726</meta:user-defined>
    <meta:user-defined meta:name="DCTERMS.abstract">het aanleggen van vier inrit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aanleggen van vier inritten, Rietdekker 3 7951ZD Staphorst, Rietdekker 1 7951ZD Staphorst, Rietdekker 1a 7951ZD Staphorst, [SHT02AA06632] Staphorst AA 6632 , [SHT02AA06612] Staphorst AA 6612</meta:user-defined>
    <meta:user-defined meta:name="DCTERMS.W3CDTF/DCTERMS.available">2022-09-20</meta:user-defined>
    <meta:user-defined meta:name="DCTERMS.W3CDTF/OVERHEIDop.jaargang">2022</meta:user-defined>
    <meta:user-defined meta:name="OVERHEIDop.publicationIssue">409842</meta:user-defined>
    <meta:user-defined meta:name="OVERHEIDop.GmbID/DC.identifier">gmb-2022-409842</meta:user-defined>
    <meta:user-defined meta:name="OVERHEIDop.versieInformatie"/>
  </office:meta>
</office:document-meta>
</file>