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Steenhouwerslaan 38, 40, 42, 44 en 46, Kadastraal bekend als gemeente Staphorst, sectie Z nummers 1660, 1661, 1662, 1663 en 1664 (verzonden 7 september 2022/Z4263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8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9-13</meta:user-defined>
    <meta:user-defined meta:name="DCTERMS.W3CDTF/OVERHEIDop.jaargang">2022</meta:user-defined>
    <meta:user-defined meta:name="OVERHEIDop.publicationIssue">409833</meta:user-defined>
    <meta:user-defined meta:name="OVERHEIDop.GmbID/DC.identifier">gmb-2022-409833</meta:user-defined>
    <meta:user-defined meta:name="OVERHEIDop.versieInformatie"/>
  </office:meta>
</office:document-meta>
</file>