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verdijk 5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september 2022 besloten om de beslistermijn voor de aanvraag met zaaknummer HZ_WABO-22-1481 voor het plaatsen van een dakkapel in het achterdakvlak van de woning op locatie Keverdijk 5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8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everdijk 53 te Naar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32</meta:user-defined>
    <meta:user-defined meta:name="OVERHEIDop.GmbID/DC.identifier">gmb-2022-409832</meta:user-defined>
    <meta:user-defined meta:name="OVERHEIDop.versieInformatie"/>
  </office:meta>
</office:document-meta>
</file>