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zettingsvergunning van zelfstandige woonruimte naar 4 onzelfstandige woonruimten aan Terweeweg 5A, 2341CZ Oegstgee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et algemene bepalingen omgevingsrecht</text:p>
            <text:p text:style-name="al"/>
            <text:p text:style-name="al">Het college van burgemeester en wethouders van de gemeente Oegstgeest maakt bekend dat zij heeft besloten voor de volgende aanvraag omzettingsvergunning de beslistermijn te verlengen met een termijn van maximaal 6 weken:</text:p>
            <text:p text:style-name="al"/>
            <text:p text:style-name="al">Locatie: Terweeweg 5A, 2341CZ Oegstgeest</text:p>
            <text:p text:style-name="al">Omzetting: van zelfstandige woonruimte naar 4 onzelfstandige woonruimten (22-06-2022/ Z/22/158582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Procedure</text:span>
          </text:p>
            <text:p text:style-name="al">Tegen het verlengen van de beslistermijn kunt u geen bezwaarschrift of zienswijz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982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Ruimte en infrastructuur | Organisatie en beleid</meta:user-defined>
    <meta:user-defined meta:name="OVERHEIDop.referentienummer">Z/22/158585</meta:user-defined>
    <meta:user-defined meta:name="DCTERMS.abstract">verlengen beslistermijn van zelfstandige woonruimte naar 4 onzelfstandige woonruimten</meta:user-defined>
    <dc:language>nl</dc:language>
    <meta:user-defined meta:name="OVERHEIDop.locatietype/OVERHEIDop.gebiedsmarkering">Adres</meta:user-defined>
    <meta:user-defined meta:name="DC.title">Kennisgeving verlengen beslistermijn aanvraag omzettingsvergunning van zelfstandige woonruimte naar 4 onzelfstandige woonruimten aan Terweeweg 5A, 2341CZ Oegstge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28</meta:user-defined>
    <meta:user-defined meta:name="OVERHEIDop.GmbID/DC.identifier">gmb-2022-409828</meta:user-defined>
    <meta:user-defined meta:name="OVERHEIDop.versieInformatie"/>
  </office:meta>
</office:document-meta>
</file>