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uin met een tuinhuisje, knotwilgen, fruitbomen, zitkuil en een pergola aan Eekhoornho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76040 Eekhoornhof 1, 2651 LW Berkel en Rodenrijs.</text:p>
            <text:p text:style-name="common-al">Het aanleggen van een tuin met een tuinhuisje, knotwilgen, fruitbomen, zitkuil en een pergola (ontvangen 03-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82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2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2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576040</meta:user-defined>
    <dc:language>nl</dc:language>
    <meta:user-defined meta:name="OVERHEIDop.locatietype/OVERHEIDop.gebiedsmarkering">Adres</meta:user-defined>
    <meta:user-defined meta:name="DC.title">Aanvraag vergunning voor het aanleggen van een tuin met een tuinhuisje, knotwilgen, fruitbomen, zitkuil en een pergola aan Eekhoornhof 1 te Berkel en Rodenrijs</meta:user-defined>
    <meta:user-defined meta:name="DCTERMS.W3CDTF/DCTERMS.available">2022-09-14</meta:user-defined>
    <meta:user-defined meta:name="DCTERMS.W3CDTF/OVERHEIDop.jaargang">2022</meta:user-defined>
    <meta:user-defined meta:name="OVERHEIDop.publicationIssue">409827</meta:user-defined>
    <meta:user-defined meta:name="OVERHEIDop.GmbID/DC.identifier">gmb-2022-409827</meta:user-defined>
    <meta:user-defined meta:name="OVERHEIDop.versieInformatie"/>
  </office:meta>
</office:document-meta>
</file>