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and 6, 5411 P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2 heeft de gemeente bovenstaande sloopmelding ontvangen.</text:p>
            <text:p text:style-name="common-al">De melding betreft locatie Brand 6, 5411 PB Zeeland, en is geregistreerd onder zaaknummer Z2022-003949 en betreft het "verwijderen van een asbestbevattende rioleringspijp".</text:p>
            <text:p text:style-name="common-al">De melding is geaccepteerd op 09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8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49</meta:user-defined>
    <meta:user-defined meta:name="DCTERMS.abstract">verwijderen van een asbestbevattende rioleringspijp</meta:user-defined>
    <dc:language>nl</dc:language>
    <meta:user-defined meta:name="OVERHEIDop.locatietype/OVERHEIDop.gebiedsmarkering">Punt</meta:user-defined>
    <meta:user-defined meta:name="DC.title">Acceptatie Sloopmelding, Brand 6, 5411 PB Zeela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24</meta:user-defined>
    <meta:user-defined meta:name="OVERHEIDop.GmbID/DC.identifier">gmb-2022-409824</meta:user-defined>
    <meta:user-defined meta:name="OVERHEIDop.versieInformatie"/>
  </office:meta>
</office:document-meta>
</file>