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roenestraat 1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voor een omgevingsvergunning voor het realiseren van de wijzigingen op reeds verleende Omgevingsvergunning met zaaknummer Z/22/096051 / 22SZ0947 op locatie Groenestraat 10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0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982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Groenestraat 10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Groenestraat 10 te Groess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821</meta:user-defined>
    <meta:user-defined meta:name="OVERHEIDop.GmbID/DC.identifier">gmb-2022-409821</meta:user-defined>
    <meta:user-defined meta:name="OVERHEIDop.versieInformatie"/>
  </office:meta>
</office:document-meta>
</file>