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27 september 2022 aan Mark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arkt 36 in de periode </text:p>
            <text:p text:style-name="common-al">27 september 2022 vanaf 13.00 uur t/m 3 oktober 2022.</text:p>
            <text:p text:style-name="common-al">Verzenddatum: 8 septem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81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27 september 2022 aan Markt 36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9812</meta:user-defined>
    <meta:user-defined meta:name="OVERHEIDop.GmbID/DC.identifier">gmb-2022-409812</meta:user-defined>
    <meta:user-defined meta:name="OVERHEIDop.versieInformatie"/>
  </office:meta>
</office:document-meta>
</file>