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en van de maximum toegestane rijsnelheid op de Dr. Ant. Mathijsenstraat te Budel</text:p>
      <text:section text:name="regeling_id1-3-2" text:style-name="regeling">
        <text:section text:name="aanhef_id1-3-2-1" text:style-name="aanhef">
          <text:section text:name="context_id1-3-2-1-1" text:style-name="context">
            <text:p text:style-name="context.al">2021-181653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besluit</text:span>
          </text:p>
            <text:p text:style-name="considerans.al">dat de Dr. Ant. Mathijsenstraat te Budel (hierna te noemen: deze weg) in eigendom en/of beheer en onderhoud is bij de gemeente Cranendonck;</text:p>
            <text:p text:style-name="considerans.al">dat deze weg binnen de bebouwde kom van Budel ligt en een erftoegangsweg is met een snelheidsregime van 50 km/uur;</text:p>
            <text:p text:style-name="considerans.al">dat deze weg gemengd verkeer kent, waarbij fietsers en motorvoertuigen de rijbaan delen;</text:p>
            <text:p text:style-name="considerans.al">dat deze weg een ontsluitende functie voor het centrumgebied van Budel heeft;</text:p>
            <text:p text:style-name="considerans.al">dat vanwege de ontsluitende functie van deze weg de verkeersintensiteiten hoger dan gemiddeld liggen;</text:p>
            <text:p text:style-name="considerans.al">dat de hogere verkeersintensiteiten in combinatie met een snelheidsregime van 50km/u op deze weg hogere verkeersveiligheidsrisico’s met zich mee brengen;</text:p>
            <text:p text:style-name="considerans.al">dat de hogere verkeersintensiteiten in combinatie met een snelheidsregime van 50km/u op deze weg mogelijk leiden tot een afname in woongenot voor omwonenden;</text:p>
            <text:p text:style-name="considerans.al">dat het verlagen van de maximum toegestane rijsnelheid naar 30km/u de verkeersveiligheid en het woongenot aanzienlijk verbetert en</text:p>
            <text:p text:style-name="considerans.al">dat het verlagen van de maximum toegestane rijsnelheid naar 30km/u in lijn is met de visie tot het herinrichten van het verblijfsgebied in en rondom het centrum van Budel.</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text:p>
            <text:p text:style-name="considerans.al">de maximum toegestane rijsnelheid op de Dr. Ant. Mathijsenstraat te Budel te verlagen naar 30km/u.</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verlagen van de maximum toegestane rijsnelheid naar 30km/u op de Dr. Ant. Mathijsenstraat te Budel door plaatsing van bord A1 (A0130zb) uit het RVV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februari 2022</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Vanaf de dag volgend op de datum van de bekendmaking van het ontwerp verkeersbesluit in het Gemeenteblad, ligt het ontwerp verkeersbesluit onder de naam ‘Verlagen van de maximum toegestane rijsnelheid op de Dr. Ant. Mathijsenstraat te Budel’ ter inzage. Vervolgens heeft u 6 weken de tijd om het verkeersbesluit in te zien op de website van de gemeente Cranendonck.</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p text:style-name="bezwaarschrift_al">- dagtekening;</text:p>
          <text:p text:style-name="bezwaarschrift_al">- het nummer van het ontwerp verkeersbesluit;</text:p>
          <text:p text:style-name="bezwaarschrift_al">- omschrijving van het verkeersbesluit waar u een zienswijze op heeft;</text:p>
          <text:p text:style-name="bezwaarschrift_al">- een beschrijving van uw zienswijze;</text:p>
          <text:p text:style-name="bezwaarschrift_al">- uw naam en adres en</text:p>
          <text:p text:style-name="bezwaarschrift_al">- ondertekening.</text:p>
          <text:p text:style-name="bezwaarschrift_al">
          <text:span text:style-name="nadrukvet">Bijlagen</text:span>
        </text:p>
          <text:p text:style-name="bezwaarschrift_al">Situatietekening bij verkeersbesluit 2021-181653C “Verlagen van de maximum toegestane rijsnelheid op de Dr. Ant. Mathijsenstraat te Bu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9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verlagen van de maximum toegestane rijsnelheid naar 30km/u. - Dr. Ant. Mathijsenstraat te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181653C</meta:user-defined>
    <meta:user-defined meta:name="DCTERMS.abstract">Het verlagen van de maximum toegestane rijsnelheid naar 30km/u op de Dr. Ant. Mathijsenstraat te Budel.</meta:user-defined>
    <meta:user-defined meta:name="OVERHEIDop.verkeersbordcode">A1</meta:user-defined>
    <dc:language>nl</dc:language>
    <meta:user-defined meta:name="OVERHEIDop.locatietype/OVERHEIDop.gebiedsmarkering">Lijn</meta:user-defined>
    <meta:user-defined meta:name="DC.title">Verlagen van de maximum toegestane rijsnelheid op de Dr. Ant. Mathijsenstraat te Budel</meta:user-defined>
    <meta:user-defined meta:name="DCTERMS.W3CDTF/DCTERMS.available">2022-02-01</meta:user-defined>
    <meta:user-defined meta:name="OVERHEIDop.externeBijlage">Situatietekeningen bij verkeersbesluit 2021-181653|exb-2022-5986</meta:user-defined>
    <meta:user-defined meta:name="DCTERMS.W3CDTF/OVERHEIDop.jaargang">2022</meta:user-defined>
    <meta:user-defined meta:name="OVERHEIDop.publicationIssue">40980</meta:user-defined>
    <meta:user-defined meta:name="OVERHEIDop.GmbID/DC.identifier">gmb-2022-40980</meta:user-defined>
    <meta:user-defined meta:name="OVERHEIDop.versieInformatie"/>
  </office:meta>
</office:document-meta>
</file>