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oliebollen van 27 oktober 2022 t/m 8 januari 2023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996, Sluisplein, tijdelijke standplaatsvergunning verkoop oliebollen van 27 oktober 2022 t/m 8 januari 2023 (ontvangen 05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979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8996</meta:user-defined>
    <dc:language>nl</dc:language>
    <meta:user-defined meta:name="OVERHEIDop.locatietype/OVERHEIDop.gebiedsmarkering">Weg</meta:user-defined>
    <meta:user-defined meta:name="DC.title">Aanvraag vergunning voor de verkoop van oliebollen van 27 oktober 2022 t/m 8 januari 2023 aan Sluisplein te Ouderkerk aan de Amst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798</meta:user-defined>
    <meta:user-defined meta:name="OVERHEIDop.GmbID/DC.identifier">gmb-2022-409798</meta:user-defined>
    <meta:user-defined meta:name="OVERHEIDop.versieInformatie"/>
  </office:meta>
</office:document-meta>
</file>