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eatrixhof 437, 5401 C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2 heeft de gemeente bovenstaande sloopmelding ontvangen.</text:p>
            <text:p text:style-name="common-al">De melding betreft locatie Beatrixhof 437, 5401 CS Uden, en is geregistreerd onder zaaknummer Z2022-003918 en betreft het "verwijderen van asbesthoudende lijm uit de keuken".</text:p>
            <text:p text:style-name="common-al">De melding is geaccepteerd op 09-09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979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9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9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918</meta:user-defined>
    <meta:user-defined meta:name="DCTERMS.abstract">verwijderen van asbesthoudende lijm uit de keuken</meta:user-defined>
    <dc:language>nl</dc:language>
    <meta:user-defined meta:name="OVERHEIDop.locatietype/OVERHEIDop.gebiedsmarkering">Punt</meta:user-defined>
    <meta:user-defined meta:name="DC.title">Acceptatie Sloopmelding, Beatrixhof 437, 5401 CS Ud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795</meta:user-defined>
    <meta:user-defined meta:name="OVERHEIDop.GmbID/DC.identifier">gmb-2022-409795</meta:user-defined>
    <meta:user-defined meta:name="OVERHEIDop.versieInformatie"/>
  </office:meta>
</office:document-meta>
</file>