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an Leijsen Holding B.V. 157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 </text:p>
            <text:p text:style-name="common-al">Bedrijf : Van Leijsen Holding B.V. </text:p>
            <text:p text:style-name="common-al">Locatie : Johannispolderseweg 29, 3241 LZ te Middelharnis </text:p>
            <text:p text:style-name="common-al">Activiteit : Bouwen </text:p>
            <text:p text:style-name="common-al">Voor : Het vervangen van de bestaande drijfmestsilo </text:p>
            <text:p text:style-name="common-al">Aanvraagdatum : 3 augustus 2022 </text:p>
            <text:p text:style-name="common-al">Verzenddatum : 31 augustus 2022 </text:p>
            <text:p text:style-name="common-al">OLO nummer : 7093835 </text:p>
            <text:p text:style-name="common-al">Zaaknummer : 1570223 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7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570223</meta:user-defined>
    <dc:language>nl</dc:language>
    <meta:user-defined meta:name="OVERHEIDop.locatietype/OVERHEIDop.gebiedsmarkering">Adres</meta:user-defined>
    <meta:user-defined meta:name="DC.title">Kennisgeving verlengen proceduretermijn Van Leijsen Holding B.V. 1570223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93</meta:user-defined>
    <meta:user-defined meta:name="OVERHEIDop.GmbID/DC.identifier">gmb-2022-409793</meta:user-defined>
    <meta:user-defined meta:name="OVERHEIDop.versieInformatie"/>
  </office:meta>
</office:document-meta>
</file>