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Prijssestraat 6b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last-al">Prijssestraat 6b  per 6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978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8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8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Prijssestraat 6b te Culembor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9785</meta:user-defined>
    <meta:user-defined meta:name="OVERHEIDop.GmbID/DC.identifier">gmb-2022-409785</meta:user-defined>
    <meta:user-defined meta:name="OVERHEIDop.versieInformatie"/>
  </office:meta>
</office:document-meta>
</file>