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22 heeft de gemeente een aanvraag ontvangen voor het plaatsen van een dakkapel in het linker zijdakvlak en het plaatsen van dakramen in het voordakvlak van de woning op locatie Brediusweg 52 te Bussum. De aanvraag is geregistreerd onder zaaknummer HZ_WABO-22-175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77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7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7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iusweg 52 te Bussum</meta:user-defined>
    <meta:user-defined meta:name="DCTERMS.W3CDTF/DCTERMS.available">2022-09-13</meta:user-defined>
    <meta:user-defined meta:name="DCTERMS.W3CDTF/OVERHEIDop.jaargang">2022</meta:user-defined>
    <meta:user-defined meta:name="OVERHEIDop.publicationIssue">409779</meta:user-defined>
    <meta:user-defined meta:name="OVERHEIDop.GmbID/DC.identifier">gmb-2022-409779</meta:user-defined>
    <meta:user-defined meta:name="OVERHEIDop.versieInformatie"/>
  </office:meta>
</office:document-meta>
</file>