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ourgondiënstraat 4 t/m 3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Andree Bourgondiënstraat 4 t/m 32 (even)  per 6 september 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7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Bourgondiënstraat 4 t/m 32 te Culembor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9777</meta:user-defined>
    <meta:user-defined meta:name="OVERHEIDop.GmbID/DC.identifier">gmb-2022-409777</meta:user-defined>
    <meta:user-defined meta:name="OVERHEIDop.versieInformatie"/>
  </office:meta>
</office:document-meta>
</file>