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woning op de locatie Oude Veldjes 2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september 2022</text:p>
            <text:p text:style-name="common-al">Kenmerk: SXO-2022-041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0 sept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977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7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7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uitbreiden van de woning op de locatie Oude Veldjes 25 in Twello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773</meta:user-defined>
    <meta:user-defined meta:name="OVERHEIDop.GmbID/DC.identifier">gmb-2022-409773</meta:user-defined>
    <meta:user-defined meta:name="OVERHEIDop.versieInformatie"/>
  </office:meta>
</office:document-meta>
</file>