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nikensteeg, Langeweg t.h.v. nr. 336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4</text:p>
            <text:p text:style-name="common-al">Voor de activiteit: het kappen van 3 bomen vanwege veiligheid</text:p>
            <text:p text:style-name="common-al">Datum: 1-9-2022</text:p>
            <text:p text:style-name="common-al">Locatie: Munnikensteeg, Langeweg t.h.v. nr. 336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7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mgevingsvergunning Munnikensteeg, Langeweg t.h.v. nr. 336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67</meta:user-defined>
    <meta:user-defined meta:name="OVERHEIDop.GmbID/DC.identifier">gmb-2022-409767</meta:user-defined>
    <meta:user-defined meta:name="OVERHEIDop.versieInformatie"/>
  </office:meta>
</office:document-meta>
</file>