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vergroten van een dakkapel aan Koningin Julianaweg 20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vangen en vergroten van een dakkapel op het achtergevel dakvlak aan de Koningin Julianaweg 20, 3155 XD Maasland (Z-HZ_WABO-2022-025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97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en vergroten van een dakkapel aan Koningin Julianaweg 20 in Maas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762</meta:user-defined>
    <meta:user-defined meta:name="OVERHEIDop.GmbID/DC.identifier">gmb-2022-409762</meta:user-defined>
    <meta:user-defined meta:name="OVERHEIDop.versieInformatie"/>
  </office:meta>
</office:document-meta>
</file>