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tere opslagtank aan Veenakkerweg 17 in Den Hoor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wijzigen van omgevingsvergunning Z-HZ_WABO-2021-0411/2021-30243 door het plaatsen van een grotere opslagtank aan de Veenakkerweg 17, 2635 NC Den Hoorn (Z-HZ_WABO-2022-03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7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rotere opslagtank aan Veenakkerweg 17 in Den Hoorn</meta:user-defined>
    <meta:user-defined meta:name="DCTERMS.W3CDTF/DCTERMS.available">2022-09-15</meta:user-defined>
    <meta:user-defined meta:name="DCTERMS.W3CDTF/OVERHEIDop.jaargang">2022</meta:user-defined>
    <meta:user-defined meta:name="OVERHEIDop.publicationIssue">409756</meta:user-defined>
    <meta:user-defined meta:name="OVERHEIDop.GmbID/DC.identifier">gmb-2022-409756</meta:user-defined>
    <meta:user-defined meta:name="OVERHEIDop.versieInformatie"/>
  </office:meta>
</office:document-meta>
</file>