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uitbouw en het realiseren van een bijgebouw voor mantelzorg aan Commandeurskade 38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uitbouw aan de woning en het realiseren van een bijgebouw voor mantelzorg aan de Commandeurskade 38, 3155 AD Maasland (Z-HZ_WABO-2022-046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975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5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5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uitbouw en het realiseren van een bijgebouw voor mantelzorg aan Commandeurskade 38 in Maasland</meta:user-defined>
    <meta:user-defined meta:name="DCTERMS.W3CDTF/DCTERMS.available">2022-09-15</meta:user-defined>
    <meta:user-defined meta:name="DCTERMS.W3CDTF/OVERHEIDop.jaargang">2022</meta:user-defined>
    <meta:user-defined meta:name="OVERHEIDop.publicationIssue">409755</meta:user-defined>
    <meta:user-defined meta:name="OVERHEIDop.GmbID/DC.identifier">gmb-2022-409755</meta:user-defined>
    <meta:user-defined meta:name="OVERHEIDop.versieInformatie"/>
  </office:meta>
</office:document-meta>
</file>