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de verkoop van vis en aanverwante artikelen op elke donderdag in 2022 aan Johan van Oldenbarnevelt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6-01-2022, N. de Boer, standplaatsvergunning voor de verkoop van vis en aanverwante artikelen op elke donderdag in 2022 op locatie Johan van Oldenbarneveltstraat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7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erleend voor de verkoop van vis en aanverwante artikelen op elke donderdag in 2022 aan Johan van Oldenbarneveltstraat te Harlingen</meta:user-defined>
    <meta:user-defined meta:name="DCTERMS.W3CDTF/DCTERMS.available">2022-02-01</meta:user-defined>
    <meta:user-defined meta:name="DCTERMS.W3CDTF/OVERHEIDop.jaargang">2022</meta:user-defined>
    <meta:user-defined meta:name="OVERHEIDop.publicationIssue">40975</meta:user-defined>
    <meta:user-defined meta:name="OVERHEIDop.GmbID/DC.identifier">gmb-2022-40975</meta:user-defined>
    <meta:user-defined meta:name="OVERHEIDop.versieInformatie"/>
  </office:meta>
</office:document-meta>
</file>