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ast Ds. J.A. Visserstraat nr. 1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53</text:p>
            <text:p text:style-name="common-al">Voor de activiteit: het herbouwen van een monument</text:p>
            <text:p text:style-name="common-al">Datum: 1-9-2022</text:p>
            <text:p text:style-name="common-al">Locatie: Naast Ds. J.A. Visserstraat nr. 1,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097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Naast Ds. J.A. Visserstraat nr. 1, Heerjans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42</meta:user-defined>
    <meta:user-defined meta:name="OVERHEIDop.GmbID/DC.identifier">gmb-2022-409742</meta:user-defined>
    <meta:user-defined meta:name="OVERHEIDop.versieInformatie"/>
  </office:meta>
</office:document-meta>
</file>