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ate 2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52</text:p>
            <text:p text:style-name="common-al">Voor de activiteit: het kappen van 1 Conifeer</text:p>
            <text:p text:style-name="common-al">Datum: 19-8-2022</text:p>
            <text:p text:style-name="common-al">Locatie: Sonate 27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7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Sonate 27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735</meta:user-defined>
    <meta:user-defined meta:name="OVERHEIDop.GmbID/DC.identifier">gmb-2022-409735</meta:user-defined>
    <meta:user-defined meta:name="OVERHEIDop.versieInformatie"/>
  </office:meta>
</office:document-meta>
</file>