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Industrieweg 4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heeft de gemeente een melding activiteitenbesluit milieubeheer ontvangen voor activiteiten waarvoor geen vergunningplicht geldt op locatie Industrieweg 4A te Schijndel. De melding is geregistreerd onder zaaknummer AMVB-2022-156. De melding betreft:</text:p>
            <text:p text:style-name="common-al">starten van een interieurbouw 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973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3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Industrieweg 4A te Schijndel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732</meta:user-defined>
    <meta:user-defined meta:name="OVERHEIDop.GmbID/DC.identifier">gmb-2022-409732</meta:user-defined>
    <meta:user-defined meta:name="OVERHEIDop.versieInformatie"/>
  </office:meta>
</office:document-meta>
</file>