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P. van Rossum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augustus 2022 besloten om de beslistermijn voor de aanvraag met zaaknummer HZ_WABO-22-1315 voor het plaatsen van een inrijpoort en het realiseren van een fietsen- en tuinberging op het perceel op locatie J.P. van Rossumlaan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7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.P. van Rossumlaan 2 te Naar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20</meta:user-defined>
    <meta:user-defined meta:name="OVERHEIDop.GmbID/DC.identifier">gmb-2022-409720</meta:user-defined>
    <meta:user-defined meta:name="OVERHEIDop.versieInformatie"/>
  </office:meta>
</office:document-meta>
</file>