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Raadhuisplein: Volks- en Schutterfeest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Raadhuisplein in Tubbergen</text:p>
            <text:p text:style-name="common-al">Wat: Volks- en Schutterfeesten</text:p>
            <text:p text:style-name="common-al">Wanneer: van 16 tot en met 18 september 2022</text:p>
            <text:p text:style-name="common-al">Verzonden: 9 september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09719</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719</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719</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2-000896</meta:user-defined>
    <meta:user-defined meta:name="DCTERMS.abstract">Volks- en Schutterfeesten</meta:user-defined>
    <dc:language>nl</dc:language>
    <meta:user-defined meta:name="OVERHEIDop.locatietype/OVERHEIDop.gebiedsmarkering">Punt</meta:user-defined>
    <meta:user-defined meta:name="DC.title">Gemeente Tubbergen - verleende vergunning,  Tubbergen, Raadhuisplein: Volks- en Schutterfeesten</meta:user-defined>
    <meta:user-defined meta:name="DCTERMS.W3CDTF/DCTERMS.available">2022-09-20</meta:user-defined>
    <meta:user-defined meta:name="DCTERMS.W3CDTF/OVERHEIDop.jaargang">2022</meta:user-defined>
    <meta:user-defined meta:name="OVERHEIDop.publicationIssue">409719</meta:user-defined>
    <meta:user-defined meta:name="OVERHEIDop.GmbID/DC.identifier">gmb-2022-409719</meta:user-defined>
    <meta:user-defined meta:name="OVERHEIDop.versieInformatie"/>
  </office:meta>
</office:document-meta>
</file>