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naaldboom aan Hendstehof 3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9-2022, Hendstehof 37, Harlingen, het kappen van een naald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71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1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1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naaldboom aan Hendstehof 37 te Harl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712</meta:user-defined>
    <meta:user-defined meta:name="OVERHEIDop.GmbID/DC.identifier">gmb-2022-409712</meta:user-defined>
    <meta:user-defined meta:name="OVERHEIDop.versieInformatie"/>
  </office:meta>
</office:document-meta>
</file>