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derdijkstraat 79-2, Kinderdijkstraat 77-2, Kinderdijkstraat 77-1, Kinderdijkstraat 75-2, Kinderdijkstraat 75-1, Kinderdijkstraat 79-1, Kinderdijkstraat 79-H, Kinderdijkstraat 77-H, Kinderdijkstraat 75-H, Kinderdijkstraat 73-2, Kinderdijkstraat 73-1, Kinderdijkstraat 73-H 1079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79-2 1079GE Amsterdam, Kinderdijkstraat 77-2 1079GE Amsterdam, Kinderdijkstraat 77-1 1079GE Amsterdam, Kinderdijkstraat 75-2 1079GE Amsterdam, Kinderdijkstraat 75-1 1079GE Amsterdam, Kinderdijkstraat 79-1 1079GE Amsterdam, Kinderdijkstraat 79-H 1079GE Amsterdam, Kinderdijkstraat 77-H 1079GE Amsterdam, Kinderdijkstraat 75-H 1079GE Amsterdam, Kinderdijkstraat 73-2 1079GE Amsterdam, Kinderdijkstraat 73-1 1079GE Amsterdam, Kinderdijkstraat 73-H 1079GE Amsterdam</text:p>
            <text:p text:style-name="common-al">Omschrijving: voor het realiseren van vervangen van ramen en deuren aan de voorgevel met behoud van de woonfuncties op de locaties Kinderdijkstraat 73-H, 73-1, 73-2, 75-h, 75-1, 75-2, 77-h, 77-1, 77-2, 79-h, 79-1 en 79-2.</text:p>
            <text:p text:style-name="common-al">Besluit: verleend</text:p>
            <text:p text:style-name="common-al">Verzonden naar aanvrager op: 09-09-2022</text:p>
            <text:p text:style-name="common-al">Zaaknummer: Z2022-Z004735</text:p>
            <text:p text:style-name="common-al">OLO nummer: 7115929</text:p>
            <text:p text:style-name="common-al">Het besluit en bijbehorende stukken kunt u per e-mail ontvangen. Stuur een verzoek naar <text:a xlink:href="mailto:stadsloket.zuid.vergunningen.dvl@amsterdam.nl?Subject=Dossiernummer Z2022-Z00473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71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1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1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735</meta:user-defined>
    <meta:user-defined meta:name="DCTERMS.abstract">realiseren van vervangen van ramen en deuren aan de voorgevel met behoud van de woonfunctie</meta:user-defined>
    <dc:language>nl</dc:language>
    <meta:user-defined meta:name="OVERHEIDop.locatietype/OVERHEIDop.gebiedsmarkering">Punt</meta:user-defined>
    <meta:user-defined meta:name="DC.title">Besluit omgevingsvergunning reguliere procedure Kinderdijkstraat 79-2, Kinderdijkstraat 77-2, Kinderdijkstraat 77-1, Kinderdijkstraat 75-2, Kinderdijkstraat 75-1, Kinderdijkstraat 79-1, Kinderdijkstraat 79-H, Kinderdijkstraat 77-H, Kinderdijkstraat 75-H, Kinderdijkstraat 73-2, Kinderdijkstraat 73-1, Kinderdijkstraat 73-H 1079GE Amsterda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10</meta:user-defined>
    <meta:user-defined meta:name="OVERHEIDop.GmbID/DC.identifier">gmb-2022-409710</meta:user-defined>
    <meta:user-defined meta:name="OVERHEIDop.versieInformatie"/>
  </office:meta>
</office:document-meta>
</file>