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losstaande carport, 't Laar 8, 6081CW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losstaande carport op locatie 't Laar 8, 6081CW Haelen. De aanvraag is geregistreerd onder zaaknummer 2022-033787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970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0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't Laar 8, 6081CW Ha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- bouwen van een losstaande carport, 't Laar 8, 6081CW Hael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02</meta:user-defined>
    <meta:user-defined meta:name="OVERHEIDop.GmbID/DC.identifier">gmb-2022-409702</meta:user-defined>
    <meta:user-defined meta:name="OVERHEIDop.versieInformatie"/>
  </office:meta>
</office:document-meta>
</file>