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rhaavestraat 51 in Voorhout, Kenmerk Z-22-271538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/>
            <text:p text:style-name="common-al">
            <text:span text:style-name="nadrukcur">Datum ontvangst </text:span>8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969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9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9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oerhaavestraat 51 in Voorhout, Kenmerk Z-22-271538, het plaatsen van een dakkap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9698</meta:user-defined>
    <meta:user-defined meta:name="OVERHEIDop.GmbID/DC.identifier">gmb-2022-409698</meta:user-defined>
    <meta:user-defined meta:name="OVERHEIDop.versieInformatie"/>
  </office:meta>
</office:document-meta>
</file>